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cc0000" style:font-name="Verdana" fo:font-size="10pt" fo:font-weight="bold" style:font-size-asian="10pt" style:font-size-complex="10pt"/>
    </style:style>
    <style:style style:name="P4" style:family="paragraph" style:parent-style-name="Text_20_body">
      <style:text-properties fo:color="#cc0000" style:font-name="Verdana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style="italic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ÖZLEMÉNY</text:p>
      <text:p text:style-name="P4"/>
      <text:p text:style-name="P5">Vitairat a szélessávról: összefogásra van szükség</text:p>
      <text:p text:style-name="P6"/>
      <text:p text:style-name="P6">A szélessáv terjedését elsősorban a kereslet gyengesége gátolja</text:p>
      <text:p text:style-name="P6">Magyarország szélessávú mutatói a lefedettség, árak, minőség és verseny terén jobbak az uniós átlagnál, ugyanakkor a lakosság és a KKV-k körében még mindig jelentősen elmarad a penetráció az unió élvonalától. Ennek fő oka a keresleti oldal gyengesége: a digitális írástudás alacsony szintje és a motiváció hiánya, az alacsony számítógép ellátottság és a „digitális közbizalom” hiánya – mutat rá „Vitairat a szélessávról” című elemzésében a Szélessáv Műhely. A válság körülményei között kiemelten fontos annak felismerése, hogy a szélessávú szolgáltatások fejlesztése a gazdasági növekedés katalizátora lehet, mivel kulcsszerepet játszik a beruházások, a munkahelyteremtés és az általános gazdasági fellendülés szempontjából – írja az elemzés.</text:p>
      <text:p text:style-name="P7">A szélessáv népszerűsítését zászlajára tűző alapítvány azért hozta létre a <text:span text:style-name="T1">Szélessáv Műhely</text:span> független szakmai kezdeményezést és készítette el vitaindító elemzését, mert bár a szélessávú fejlesztések gazdaságot, versenyképességet, esélyegyenlőséget és életminőséget érintő pozitív hatásaiban mindenki egyetért, <text:span text:style-name="T1">a kérdésről évek óta nem folyik Magyarországon érdemi szakmai párbeszéd</text:span>. Márpedig az IKT versenyképességi hatásainak érvényesülését számos olyan tényező gátolja, amelyek enyhítéséhez <text:span text:style-name="T1">széles körű összefogásra </text:span>van szükség a kormányzat, a piaci szereplők és a civil szféra között.</text:p>
      <text:p text:style-name="P7"/>
      <text:p text:style-name="P2"><text:span text:style-name="T4">A Szélessáv Műhely honlapján (</text:span><text:a xlink:type="simple" xlink:href="http://www.szelessavmuhely.hu/"><text:span text:style-name="T4">www.szelessavmuhely.hu</text:span></text:a><text:span text:style-name="T4">) teljes terjedelmében elérhető elemzés a rendelkezésre álló legfrissebb uniós és magyar statisztikák szisztematikus feldolgozása alapján megállapítja, hogy </text:span><text:span text:style-name="T5">Magyarországon a szélessávú internet penetráció évek óta az uniós átlagot meghaladó mértékben növekszik</text:span><text:span text:style-name="T4"> ugyan, és a hazai penetráció az egy főre jutó GDP-hez viszonyítva megfelelő, ám az unió élvonalától a lemaradás még mindig jelentős mértékű.</text:span></text:p>
      <text:p text:style-name="P7">Az EU által a tagországok szélessávú fejlődésének összemérésére a közelmúltban bevezetett <text:span text:style-name="T1">szélessávú teljesítményindex</text:span> (Broadband Performance Index, <text:span text:style-name="T1">BPI)</text:span> összetevőit elemezve <text:span text:style-name="T1">látható, hogy a magyarországi penetráció további növekedését elsősorban </text:span>a <text:span text:style-name="T1">keresleti oldali korlátozó tényezők gátolják</text:span>: a <text:span text:style-name="T1">digitális írástudás </text:span>alacsony szintje, a „digitális önbizalom”, a <text:span text:style-name="T1">motiváció és a digitális biztonság hiánya</text:span> mind a háztartások, mind pedig a mikrovállalkozások és KKV-k körében, <text:span text:style-name="T1">a szocio-demográfiai, generációs és regionális </text:span>különbségek, a <text:span text:style-name="T1">bizalomhiány</text:span> az internetes tranzakciókkal és fizetéssel szemben, és a vállalkozások <text:span text:style-name="T1">csekély online aktivitása.</text:span></text:p>
      <text:p text:style-name="P7">A vitairat a <text:span text:style-name="T1">keresleti oldalon</text:span> azonosított korlátozó tényezők kezelésére többek között <text:span text:style-name="T1">javasolja</text:span> célzott <text:span text:style-name="T1">képzési és oktatási programok</text:span> indítását a lakosság és a KKV-k körében; a leginkább lemaradók számára <text:span text:style-name="T1">integrált eszközhozzáférés és oktatás</text:span> biztosítását; az oktatási rendszerben az <text:span text:style-name="T1">infokommunikációs képzés</text:span> fejlesztését; a <text:span text:style-name="T1">tanítók, tanárok képzését</text:span>; <text:span text:style-name="T1">szemléletformáló</text:span> <text:span text:style-name="T1">programok</text:span> indítását a társadalmi nyitottság növelésére; a „<text:span text:style-name="T1">digitális közbizalom</text:span>” és a „<text:span text:style-name="T1">digitális közbiztonság</text:span>” megerősítését; az ehez szükséges <text:span text:style-name="T1">digitális személyazonosítás</text:span> rendszerének kialakítását; a felhasználóbarát és jól használható lakossági és vállalati <text:span text:style-name="T1">elektronikus szolgáltatások</text:span> fejlesztését; <text:span text:style-name="T1">KKV IKT tanácsadói hálózat</text:span> és <text:span text:style-name="T1">mentori rendszer</text:span> kialakítását; az elektronikus számlázás és aláírás elterjesztésének segítését; a <text:span text:style-name="T1">munkavállalók oktatását</text:span>, képzését és e-képességeinek növelését.</text:p>
      <text:p text:style-name="P7"/>
      <text:p text:style-name="P7">A <text:span text:style-name="T1">kínálati oldalon</text:span> a <text:span text:style-name="T1">vidéki lefedettség</text:span> (rural coverage) <text:span text:style-name="T1">meghaladja az uniós átlagot</text:span>, ám a kisebb településeken a szélessávú szolgáltatások elérhetősége korlátos. A magyarországi települések mintegy harmadát (ahol a lakosság 7-8 százaléka él) nem éri el <text:span text:style-name="T1">optikai körzethálózat</text:span>, ami hosszabb távon hálózati szűk keresztmetszetek kialakulását eredményezheti. Az elmúlt években <text:span text:style-name="T1">az árak nemzetközi összevetésben is kiugró </text:span><text:soft-page-break/><text:span text:style-name="T1">mértékben csökkentek</text:span>, miközben a <text:span text:style-name="T1">sávszélesség az uniós átlag feletti mértékben bővült</text:span>.</text:p>
      <text:p text:style-name="P7">A <text:span text:style-name="T1">kínálati oldalon</text:span> elsősorban a szélessávval még teljesen <text:span text:style-name="T1">ellátatlan települések</text:span> lefedése érdemel kiemelt figyelmet.</text:p>
      <text:p text:style-name="P7">A Szélessáv Alapítvány szerint <text:span text:style-name="T1">a kormányzatnak, a piaci szereplőknek és a civil szervezeteknek közösen </text:span>kellene tenniük a korlátozó tényezők felszámolása érdekében. A Szélessáv Műhely kezdeményezés ehhez kíván hozzájárulni azzal, hogy felületet biztosít a civil, az államigazgatási, a szolgáltatói és a kutatói szféra szakembereinek a <text:span text:style-name="T1">folyamatos szakmai párbeszédre, </text:span><text:span text:style-name="T6">az Alapítvány negyedéves rendszerességgel felülvizsgálja az anyag tartalmát és szükség szerint frissíti azt. </text:span></text:p>
      <text:p text:style-name="P6"/>
      <text:p text:style-name="P2"><text:span text:style-name="T5">A teljes elemzés elérhető a Szélessáv Műhely honlapján: </text:span><text:a xlink:type="simple" xlink:href="http://link/0:1:14/link"><text:span text:style-name="T4">www.szelessavmuhely.hu</text:span></text:a></text:p>
      <text:p text:style-name="P7"/>
      <text:p text:style-name="P6">A Szélessáv Alapítványról bővebb információ: </text:p>
      <text:p text:style-name="P2"><text:a xlink:type="simple" xlink:href="http://www.szelessavalapitvany.hu/"><text:span text:style-name="T4">www.szelessavalapitvany.hu</text:span></text:a></text:p>
      <text:p text:style-name="P2"><text:a xlink:type="simple" xlink:href="mailto:info@szelessavalapitvany.hu"><text:span text:style-name="T4">info@szelessavalapitvany.hu</text:span></text:a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3T07:19:38.76</meta:creation-date>
    <dc:date>2009-05-04T05:17:23.46</dc:date>
    <meta:editing-duration>PT00H05M51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15" meta:word-count="582" meta:character-count="4682"/>
  </office:meta>
</office:document-meta>
</file>